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.58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row table:style-name="ro1">
          <table:table-cell table:number-columns-repeated="5"/>
          <table:table-cell table:style-name="Default"/>
          <table:table-cell table:number-columns-repeated="7"/>
          <table:table-cell table:style-name="ce1" office:value-type="string" calcext:value-type="string" table:number-columns-spanned="2" table:number-rows-spanned="1">
            <text:p>Konstanten</text:p>
          </table:table-cell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,1415926536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Längen</text:p>
          </table:table-cell>
          <table:covered-table-cell table:number-columns-repeated="3"/>
          <table:covered-table-cell table:style-name="Default"/>
          <table:covered-table-cell table:number-columns-repeated="2"/>
          <table:table-cell/>
          <table:table-cell table:style-name="ce1" office:value-type="string" calcext:value-type="string" table:number-columns-spanned="2" table:number-rows-spanned="1">
            <text:p>Details</text:p>
          </table:table-cell>
          <table:covered-table-cell/>
          <table:table-cell table:number-columns-repeated="2"/>
          <table:table-cell table:style-name="ce1" office:value-type="string" calcext:value-type="string" table:number-columns-spanned="2" table:number-rows-spanned="1">
            <text:p>Kreis Radius in Studs</text:p>
          </table:table-cell>
          <table:covered-table-cell/>
          <table:table-cell table:style-name="ce1" office:value-type="string" calcext:value-type="string" table:number-columns-spanned="2" table:number-rows-spanned="1">
            <text:p>Kreis Umfang in Studs</text:p>
          </table:table-cell>
          <table:covered-table-cell/>
          <table:table-cell table:style-name="ce1" office:value-type="string" calcext:value-type="string" table:number-columns-spanned="2" table:number-rows-spanned="1">
            <text:p>Kreis Umfang in mm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Kurven</text:p>
          </table:table-cell>
          <table:table-cell office:value-type="string" calcext:value-type="string">
            <text:p>Studs</text:p>
          </table:table-cell>
          <table:table-cell office:value-type="string" calcext:value-type="string">
            <text:p>mm</text:p>
          </table:table-cell>
          <table:table-cell/>
          <table:table-cell table:style-name="Default" office:value-type="string" calcext:value-type="string">
            <text:p>Geraden</text:p>
          </table:table-cell>
          <table:table-cell office:value-type="string" calcext:value-type="string">
            <text:p>Studs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Element</text:p>
          </table:table-cell>
          <table:table-cell office:value-type="string" calcext:value-type="string">
            <text:p>Anzahl (Geraden/Kurven)</text:p>
          </table:table-cell>
          <table:table-cell table:number-columns-repeated="2"/>
          <table:table-cell table:style-name="ce1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1" table:formula="of:=2*PI()*[.N5]" office:value-type="float" office:value="251.327412287183" calcext:value-type="float" table:number-columns-spanned="2" table:number-rows-spanned="1">
            <text:p>251,3274122872</text:p>
          </table:table-cell>
          <table:covered-table-cell/>
          <table:table-cell table:style-name="ce1" table:formula="of:=2*PI()*[.N5]*8" office:value-type="float" office:value="2010.61929829747" calcext:value-type="float" table:number-columns-spanned="2" table:number-rows-spanned="1">
            <text:p>2010,6192982975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KA</text:p>
          </table:table-cell>
          <table:table-cell table:formula="of:=2*[.O2]*[.N5]/[.K6]" office:value-type="float" office:value="39.2699081698724" calcext:value-type="float">
            <text:p>39,2699081699</text:p>
          </table:table-cell>
          <table:table-cell table:formula="of:=[.C6]*[.$N$11]" office:value-type="float" office:value="314.159265358979" calcext:value-type="float">
            <text:p>314,159265359</text:p>
          </table:table-cell>
          <table:table-cell/>
          <table:table-cell table:style-name="Default" office:value-type="string" calcext:value-type="string">
            <text:p>GA</text:p>
          </table:table-cell>
          <table:table-cell table:formula="of:=[.K10]*[.$N$8]" office:value-type="float" office:value="88" calcext:value-type="float">
            <text:p>88</text:p>
          </table:table-cell>
          <table:table-cell table:formula="of:=[.G6]*[.$N$11]" office:value-type="float" office:value="704" calcext:value-type="float">
            <text:p>704</text:p>
          </table:table-cell>
          <table:table-cell/>
          <table:table-cell office:value-type="string" calcext:value-type="string">
            <text:p>KA</text:p>
          </table:table-cell>
          <table:table-cell table:formula="of:=32/5" office:value-type="float" office:value="6.4" calcext:value-type="float">
            <text:p>6,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KB</text:p>
          </table:table-cell>
          <table:table-cell table:formula="of:=2*[.$O$2]*[.$N$5]/[.K7]" office:value-type="float" office:value="62.8318530717959" calcext:value-type="float">
            <text:p>62,8318530718</text:p>
          </table:table-cell>
          <table:table-cell table:formula="of:=[.C7]*[.$N$11]" office:value-type="float" office:value="502.654824574367" calcext:value-type="float">
            <text:p>502,6548245744</text:p>
          </table:table-cell>
          <table:table-cell/>
          <table:table-cell table:style-name="Default" office:value-type="string" calcext:value-type="string">
            <text:p>GB</text:p>
          </table:table-cell>
          <table:table-cell table:formula="of:=[.K11]*[.$N$8]" office:value-type="float" office:value="328" calcext:value-type="float">
            <text:p>328</text:p>
          </table:table-cell>
          <table:table-cell table:formula="of:=[.G7]*[.$N$11]" office:value-type="float" office:value="2624" calcext:value-type="float">
            <text:p>2624</text:p>
          </table:table-cell>
          <table:table-cell/>
          <table:table-cell office:value-type="string" calcext:value-type="string">
            <text:p>KB</text:p>
          </table:table-cell>
          <table:table-cell table:formula="of:=32/8" office:value-type="float" office:value="4" calcext:value-type="float">
            <text:p>4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Gerade Länge in Studs</text:p>
          </table:table-cell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KC</text:p>
          </table:table-cell>
          <table:table-cell table:formula="of:=2*[.$O$2]*[.$N$5]/[.K8]" office:value-type="float" office:value="62.8318530717959" calcext:value-type="float">
            <text:p>62,8318530718</text:p>
          </table:table-cell>
          <table:table-cell table:formula="of:=[.C8]*[.$N$11]" office:value-type="float" office:value="502.654824574367" calcext:value-type="float">
            <text:p>502,6548245744</text:p>
          </table:table-cell>
          <table:table-cell/>
          <table:table-cell table:style-name="Default" office:value-type="string" calcext:value-type="string">
            <text:p>GC</text:p>
          </table:table-cell>
          <table:table-cell table:formula="of:=[.K12]*[.$N$8]" office:value-type="float" office:value="156" calcext:value-type="float">
            <text:p>156</text:p>
          </table:table-cell>
          <table:table-cell table:formula="of:=[.G8]*[.$N$11]" office:value-type="float" office:value="1248" calcext:value-type="float">
            <text:p>1248</text:p>
          </table:table-cell>
          <table:table-cell/>
          <table:table-cell office:value-type="string" calcext:value-type="string">
            <text:p>KC</text:p>
          </table:table-cell>
          <table:table-cell table:formula="of:=32/8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6" calcext:value-type="float" table:number-columns-spanned="2" table:number-rows-spanned="1">
            <text:p>16</text:p>
          </table:table-cell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KD</text:p>
          </table:table-cell>
          <table:table-cell table:formula="of:=2*[.$O$2]*[.$N$5]/[.K9]" office:value-type="float" office:value="94.2477796076938" calcext:value-type="float">
            <text:p>94,2477796077</text:p>
          </table:table-cell>
          <table:table-cell table:formula="of:=[.C9]*[.$N$11]" office:value-type="float" office:value="753.98223686155" calcext:value-type="float">
            <text:p>753,9822368616</text:p>
          </table:table-cell>
          <table:table-cell/>
          <table:table-cell table:style-name="Default" office:value-type="string" calcext:value-type="string">
            <text:p>GD</text:p>
          </table:table-cell>
          <table:table-cell table:formula="of:=[.K13]*[.$N$8]" office:value-type="float" office:value="24" calcext:value-type="float">
            <text:p>24</text:p>
          </table:table-cell>
          <table:table-cell table:formula="of:=[.G9]*[.$N$11]" office:value-type="float" office:value="192" calcext:value-type="float">
            <text:p>192</text:p>
          </table:table-cell>
          <table:table-cell/>
          <table:table-cell office:value-type="string" calcext:value-type="string">
            <text:p>KD</text:p>
          </table:table-cell>
          <table:table-cell table:formula="of:=32/12" office:value-type="float" office:value="2.66666666666667" calcext:value-type="float">
            <text:p>2,6666666667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office:value-type="string" calcext:value-type="string">
            <text:p>GA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Stud pitch in mm</text:p>
          </table:table-cell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office:value-type="string" calcext:value-type="string">
            <text:p>GB</text:p>
          </table:table-cell>
          <table:table-cell office:value-type="float" office:value="20.5" calcext:value-type="float">
            <text:p>20,5</text:p>
          </table:table-cell>
          <table:table-cell table:number-columns-repeated="2"/>
          <table:table-cell table:style-name="ce1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office:value-type="string" calcext:value-type="string">
            <text:p>GC</text:p>
          </table:table-cell>
          <table:table-cell office:value-type="float" office:value="9.75" calcext:value-type="float">
            <text:p>9,75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office:value-type="string" calcext:value-type="string">
            <text:p>GD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Plate hight in mm</text:p>
          </table:table-cell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office:value-type="float" office:value="3.2" calcext:value-type="float">
            <text:p>3,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office:value-type="string" calcext:value-type="string" table:number-columns-spanned="2" table:number-rows-spanned="1">
            <text:p>Gesamthöhe die zu erreichen ist in mm</text:p>
          </table:table-cell>
          <table:covered-table-cell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office:value-type="float" office:value="210" calcext:value-type="float" table:number-columns-spanned="2" table:number-rows-spanned="1">
            <text:p>210</text:p>
          </table:table-cell>
          <table:covered-table-cell/>
          <table:table-cell table:number-columns-repeated="2"/>
          <table:table-cell table:style-name="ce1" office:value-type="string" calcext:value-type="string" table:number-columns-spanned="2" table:number-rows-spanned="1">
            <text:p>Brickhight in mm</text:p>
          </table:table-cell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office:value-type="float" office:value="9.6" calcext:value-type="float">
            <text:p>9,6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office:value-type="string" calcext:value-type="string" table:number-columns-spanned="2" table:number-rows-spanned="1">
            <text:p>Gesamtlänge der Steigungsstrecke in mm</text:p>
          </table:table-cell>
          <table:covered-table-cell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table:formula="of:=[.D6]+[.D7]+[.D8]+[.D9]+[.H6]+[.H7]+[.H8]+[.H9]" office:value-type="float" office:value="6841.45115136926" calcext:value-type="float" table:number-columns-spanned="2" table:number-rows-spanned="1">
            <text:p>6841,4511513693</text:p>
          </table:table-cell>
          <table:covered-table-cell/>
          <table:table-cell table:number-columns-repeated="2"/>
          <table:table-cell table:style-name="ce1" office:value-type="string" calcext:value-type="string" table:number-columns-spanned="2" table:number-rows-spanned="1">
            <text:p>Holzplattendicke in mm</text:p>
          </table:table-cell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office:value-type="string" calcext:value-type="string" table:number-columns-spanned="2" table:number-rows-spanned="1">
            <text:p>Steigung in Grad</text:p>
          </table:table-cell>
          <table:covered-table-cell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table:formula="of:=ATAN([.J16]/[.J19])*180/PI()" office:value-type="float" office:value="1.75815579020577" calcext:value-type="float" table:number-columns-spanned="2" table:number-rows-spanned="1">
            <text:p>1,7581557902</text:p>
          </table:table-cell>
          <table:covered-table-cell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13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1" office:value-type="string" calcext:value-type="string" table:number-columns-spanned="2" table:number-rows-spanned="1">
            <text:p>Steigung pro Element in mm</text:p>
          </table:table-cell>
          <table:covered-table-cell/>
          <table:table-cell office:value-type="string" calcext:value-type="string">
            <text:p>in Plates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office:value-type="string" calcext:value-type="string">
            <text:p>Kurve</text:p>
          </table:table-cell>
          <table:table-cell table:formula="of:=[.R5]/16*[.J22]" office:value-type="float" office:value="220.936372575072" calcext:value-type="float">
            <text:p>220,9363725751</text:p>
          </table:table-cell>
          <table:table-cell table:formula="of:=[.K25]/[.N14]" office:value-type="float" office:value="69.04261642971" calcext:value-type="float">
            <text:p>69,0426164297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Höhe bei Steigungspunkten in mm</text:p>
          </table:table-cell>
          <table:covered-table-cell/>
          <table:table-cell office:value-type="string" calcext:value-type="string">
            <text:p>in bricks</text:p>
          </table:table-cell>
          <table:table-cell/>
          <table:table-cell office:value-type="string" calcext:value-type="string" table:number-columns-spanned="2" table:number-rows-spanned="1">
            <text:p>Länge bis hierher in mm</text:p>
          </table:table-cell>
          <table:covered-table-cell/>
          <table:table-cell office:value-type="string" calcext:value-type="string">
            <text:p>Pfeiler Höhe in mm</text:p>
          </table:table-cell>
          <table:table-cell/>
          <table:table-cell office:value-type="string" calcext:value-type="string">
            <text:p>Gerade</text:p>
          </table:table-cell>
          <table:table-cell table:formula="of:=[.N8]*[.N11]*[.J22]" office:value-type="float" office:value="225.043941146338" calcext:value-type="float">
            <text:p>225,0439411463</text:p>
          </table:table-cell>
          <table:table-cell table:formula="of:=[.K26]/[.N14]" office:value-type="float" office:value="70.3262316082306" calcext:value-type="float">
            <text:p>70,326231608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[.F27]*[.$J$22]" office:value-type="float" office:value="552.340931437715" calcext:value-type="float">
            <text:p>552,3409314377</text:p>
          </table:table-cell>
          <table:table-cell table:formula="of:=[.C27]/[.$N$17]" office:value-type="float" office:value="57.5355136914287" calcext:value-type="float">
            <text:p>57,5355136914</text:p>
          </table:table-cell>
          <table:table-cell/>
          <table:table-cell office:value-type="float" office:value="314.159265359" calcext:value-type="float" table:number-columns-spanned="2" table:number-rows-spanned="1">
            <text:p>314,159265359</text:p>
          </table:table-cell>
          <table:covered-table-cell/>
          <table:table-cell table:formula="of:=[.C27]-[.$N$20]" office:value-type="float" office:value="544.340931437715" calcext:value-type="float">
            <text:p>544,3409314377</text:p>
          </table:table-cell>
          <table:table-cell table:number-columns-repeated="11"/>
        </table:table-row>
        <table:table-row table:style-name="ro1">
          <table:table-cell table:formula="of:=[.A27]+1"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table:formula="of:=[.F28]*[.$J$22]" office:value-type="float" office:value="1002.42881373039" calcext:value-type="float">
            <text:p>1002,4288137304</text:p>
          </table:table-cell>
          <table:table-cell table:formula="of:=[.C28]/[.$N$17]" office:value-type="float" office:value="104.419668096916" calcext:value-type="float">
            <text:p>104,4196680969</text:p>
          </table:table-cell>
          <table:table-cell/>
          <table:table-cell office:value-type="float" office:value="570.159265359" calcext:value-type="float" table:number-columns-spanned="2" table:number-rows-spanned="1">
            <text:p>570,159265359</text:p>
          </table:table-cell>
          <table:covered-table-cell/>
          <table:table-cell table:formula="of:=[.C28]-[.$N$20]" office:value-type="float" office:value="994.428813730391" calcext:value-type="float">
            <text:p>994,4288137304</text:p>
          </table:table-cell>
          <table:table-cell table:number-columns-repeated="11"/>
        </table:table-row>
        <table:table-row table:style-name="ro1">
          <table:table-cell table:formula="of:=[.A28]+1"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table:formula="of:=[.F29]*[.$J$22]" office:value-type="float" office:value="1452.51669602307" calcext:value-type="float">
            <text:p>1452,5166960231</text:p>
          </table:table-cell>
          <table:table-cell table:formula="of:=[.C29]/[.$N$17]" office:value-type="float" office:value="151.303822502403" calcext:value-type="float">
            <text:p>151,3038225024</text:p>
          </table:table-cell>
          <table:table-cell/>
          <table:table-cell office:value-type="float" office:value="826.159265359" calcext:value-type="float" table:number-columns-spanned="2" table:number-rows-spanned="1">
            <text:p>826,159265359</text:p>
          </table:table-cell>
          <table:covered-table-cell/>
          <table:table-cell table:formula="of:=[.C29]-[.$N$20]" office:value-type="float" office:value="1444.51669602307" calcext:value-type="float">
            <text:p>1444,5166960231</text:p>
          </table:table-cell>
          <table:table-cell table:number-columns-repeated="11"/>
        </table:table-row>
        <table:table-row table:style-name="ro1">
          <table:table-cell table:formula="of:=[.A29]+1"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table:formula="of:=[.F30]*[.$J$22]" office:value-type="float" office:value="1790.08260774257" calcext:value-type="float">
            <text:p>1790,0826077426</text:p>
          </table:table-cell>
          <table:table-cell table:formula="of:=[.C30]/[.$N$17]" office:value-type="float" office:value="186.466938306518" calcext:value-type="float">
            <text:p>186,4669383065</text:p>
          </table:table-cell>
          <table:table-cell/>
          <table:table-cell office:value-type="float" office:value="1018.159265359" calcext:value-type="float" table:number-columns-spanned="2" table:number-rows-spanned="1">
            <text:p>1018,159265359</text:p>
          </table:table-cell>
          <table:covered-table-cell/>
          <table:table-cell table:formula="of:=[.C30]-[.$N$20]" office:value-type="float" office:value="1782.08260774257" calcext:value-type="float">
            <text:p>1782,0826077426</text:p>
          </table:table-cell>
          <table:table-cell table:number-columns-repeated="11"/>
        </table:table-row>
        <table:table-row table:style-name="ro1">
          <table:table-cell table:formula="of:=[.A30]+1" office:value-type="float" office:value="5" calcext:value-type="float">
            <text:p>5</text:p>
          </table:table-cell>
          <table:table-cell office:value-type="string" calcext:value-type="string">
            <text:p>B1</text:p>
          </table:table-cell>
          <table:table-cell table:formula="of:=[.F31]*[.$J$22]" office:value-type="float" office:value="2231.95535289275" calcext:value-type="float">
            <text:p>2231,9553528928</text:p>
          </table:table-cell>
          <table:table-cell table:formula="of:=[.C31]/[.$N$17]" office:value-type="float" office:value="232.495349259661" calcext:value-type="float">
            <text:p>232,4953492597</text:p>
          </table:table-cell>
          <table:table-cell/>
          <table:table-cell office:value-type="float" office:value="1269.4866776462" calcext:value-type="float" table:number-columns-spanned="2" table:number-rows-spanned="1">
            <text:p>1269,4866776462</text:p>
          </table:table-cell>
          <table:covered-table-cell/>
          <table:table-cell table:formula="of:=[.C31]-[.$N$20]" office:value-type="float" office:value="2223.95535289275" calcext:value-type="float">
            <text:p>2223,9553528928</text:p>
          </table:table-cell>
          <table:table-cell table:number-columns-repeated="11"/>
        </table:table-row>
        <table:table-row table:style-name="ro1">
          <table:table-cell table:formula="of:=[.A31]+1"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formula="of:=[.F32]*[.$J$22]" office:value-type="float" office:value="2673.82809804292" calcext:value-type="float">
            <text:p>2673,8280980429</text:p>
          </table:table-cell>
          <table:table-cell table:formula="of:=[.C32]/[.$N$17]" office:value-type="float" office:value="278.523760212804" calcext:value-type="float">
            <text:p>278,5237602128</text:p>
          </table:table-cell>
          <table:table-cell/>
          <table:table-cell office:value-type="float" office:value="1520.8140899334" calcext:value-type="float" table:number-columns-spanned="2" table:number-rows-spanned="1">
            <text:p>1520,8140899334</text:p>
          </table:table-cell>
          <table:covered-table-cell/>
          <table:table-cell table:formula="of:=[.C32]-[.$N$20]" office:value-type="float" office:value="2665.82809804292" calcext:value-type="float">
            <text:p>2665,8280980429</text:p>
          </table:table-cell>
          <table:table-cell table:number-columns-repeated="11"/>
        </table:table-row>
        <table:table-row table:style-name="ro1">
          <table:table-cell table:formula="of:=[.A32]+1" office:value-type="float" office:value="7" calcext:value-type="float">
            <text:p>7</text:p>
          </table:table-cell>
          <table:table-cell office:value-type="string" calcext:value-type="string">
            <text:p>C1</text:p>
          </table:table-cell>
          <table:table-cell table:formula="of:=[.F33]*[.$J$22]" office:value-type="float" office:value="3123.91598033559" calcext:value-type="float">
            <text:p>3123,9159803356</text:p>
          </table:table-cell>
          <table:table-cell table:formula="of:=[.C33]/[.$N$17]" office:value-type="float" office:value="325.407914618291" calcext:value-type="float">
            <text:p>325,4079146183</text:p>
          </table:table-cell>
          <table:table-cell/>
          <table:table-cell office:value-type="float" office:value="1776.8140899334" calcext:value-type="float" table:number-columns-spanned="2" table:number-rows-spanned="1">
            <text:p>1776,8140899334</text:p>
          </table:table-cell>
          <table:covered-table-cell/>
          <table:table-cell table:formula="of:=[.C33]-[.$N$20]" office:value-type="float" office:value="3115.91598033559" calcext:value-type="float">
            <text:p>3115,9159803356</text:p>
          </table:table-cell>
          <table:table-cell table:number-columns-repeated="11"/>
        </table:table-row>
        <table:table-row table:style-name="ro1">
          <table:table-cell table:formula="of:=[.A33]+1" office:value-type="float" office:value="8" calcext:value-type="float">
            <text:p>8</text:p>
          </table:table-cell>
          <table:table-cell office:value-type="string" calcext:value-type="string">
            <text:p>C2</text:p>
          </table:table-cell>
          <table:table-cell table:formula="of:=[.F34]*[.$J$22]" office:value-type="float" office:value="3574.00386262827" calcext:value-type="float">
            <text:p>3574,0038626283</text:p>
          </table:table-cell>
          <table:table-cell table:formula="of:=[.C34]/[.$N$17]" office:value-type="float" office:value="372.292069023778" calcext:value-type="float">
            <text:p>372,2920690238</text:p>
          </table:table-cell>
          <table:table-cell/>
          <table:table-cell office:value-type="float" office:value="2032.8140899334" calcext:value-type="float" table:number-columns-spanned="2" table:number-rows-spanned="1">
            <text:p>2032,8140899334</text:p>
          </table:table-cell>
          <table:covered-table-cell/>
          <table:table-cell table:formula="of:=[.C34]-[.$N$20]" office:value-type="float" office:value="3566.00386262827" calcext:value-type="float">
            <text:p>3566,0038626283</text:p>
          </table:table-cell>
          <table:table-cell table:number-columns-repeated="11"/>
        </table:table-row>
        <table:table-row table:style-name="ro1">
          <table:table-cell table:formula="of:=[.A34]+1" office:value-type="float" office:value="9" calcext:value-type="float">
            <text:p>9</text:p>
          </table:table-cell>
          <table:table-cell office:value-type="string" calcext:value-type="string">
            <text:p>C3</text:p>
          </table:table-cell>
          <table:table-cell table:formula="of:=[.F35]*[.$J$22]" office:value-type="float" office:value="4024.09174492095" calcext:value-type="float">
            <text:p>4024,091744921</text:p>
          </table:table-cell>
          <table:table-cell table:formula="of:=[.C35]/[.$N$17]" office:value-type="float" office:value="419.176223429265" calcext:value-type="float">
            <text:p>419,1762234293</text:p>
          </table:table-cell>
          <table:table-cell/>
          <table:table-cell office:value-type="float" office:value="2288.8140899334" calcext:value-type="float" table:number-columns-spanned="2" table:number-rows-spanned="1">
            <text:p>2288,8140899334</text:p>
          </table:table-cell>
          <table:covered-table-cell/>
          <table:table-cell table:formula="of:=[.C35]-[.$N$20]" office:value-type="float" office:value="4016.09174492095" calcext:value-type="float">
            <text:p>4016,091744921</text:p>
          </table:table-cell>
          <table:table-cell table:number-columns-repeated="11"/>
        </table:table-row>
        <table:table-row table:style-name="ro1">
          <table:table-cell table:formula="of:=[.A35]+1" office:value-type="float" office:value="10" calcext:value-type="float">
            <text:p>10</text:p>
          </table:table-cell>
          <table:table-cell office:value-type="string" calcext:value-type="string">
            <text:p>C4</text:p>
          </table:table-cell>
          <table:table-cell table:formula="of:=[.F36]*[.$J$22]" office:value-type="float" office:value="4474.17962721362" calcext:value-type="float">
            <text:p>4474,1796272136</text:p>
          </table:table-cell>
          <table:table-cell table:formula="of:=[.C36]/[.$N$17]" office:value-type="float" office:value="466.060377834752" calcext:value-type="float">
            <text:p>466,0603778348</text:p>
          </table:table-cell>
          <table:table-cell/>
          <table:table-cell office:value-type="float" office:value="2544.8140899334" calcext:value-type="float" table:number-columns-spanned="2" table:number-rows-spanned="1">
            <text:p>2544,8140899334</text:p>
          </table:table-cell>
          <table:covered-table-cell/>
          <table:table-cell table:formula="of:=[.C36]-[.$N$20]" office:value-type="float" office:value="4466.17962721362" calcext:value-type="float">
            <text:p>4466,1796272136</text:p>
          </table:table-cell>
          <table:table-cell table:number-columns-repeated="11"/>
        </table:table-row>
        <table:table-row table:style-name="ro1">
          <table:table-cell table:formula="of:=[.A36]+1" office:value-type="float" office:value="11" calcext:value-type="float">
            <text:p>11</text:p>
          </table:table-cell>
          <table:table-cell office:value-type="string" calcext:value-type="string">
            <text:p>C5</text:p>
          </table:table-cell>
          <table:table-cell table:formula="of:=[.F37]*[.$J$22]" office:value-type="float" office:value="4868.00652421971" calcext:value-type="float">
            <text:p>4868,0065242197</text:p>
          </table:table-cell>
          <table:table-cell table:formula="of:=[.C37]/[.$N$17]" office:value-type="float" office:value="507.084012939554" calcext:value-type="float">
            <text:p>507,0840129396</text:p>
          </table:table-cell>
          <table:table-cell/>
          <table:table-cell office:value-type="float" office:value="2768.8140899334" calcext:value-type="float" table:number-columns-spanned="2" table:number-rows-spanned="1">
            <text:p>2768,8140899334</text:p>
          </table:table-cell>
          <table:covered-table-cell/>
          <table:table-cell table:formula="of:=[.C37]-[.$N$20]" office:value-type="float" office:value="4860.00652421971" calcext:value-type="float">
            <text:p>4860,0065242197</text:p>
          </table:table-cell>
          <table:table-cell table:number-columns-repeated="11"/>
        </table:table-row>
        <table:table-row table:style-name="ro1">
          <table:table-cell table:formula="of:=[.A37]+1" office:value-type="float" office:value="12" calcext:value-type="float">
            <text:p>12</text:p>
          </table:table-cell>
          <table:table-cell office:value-type="string" calcext:value-type="string">
            <text:p>C6</text:p>
          </table:table-cell>
          <table:table-cell table:formula="of:=[.F38]*[.$J$22]" office:value-type="float" office:value="5318.09440651239" calcext:value-type="float">
            <text:p>5318,0944065124</text:p>
          </table:table-cell>
          <table:table-cell table:formula="of:=[.C38]/[.$N$17]" office:value-type="float" office:value="553.968167345041" calcext:value-type="float">
            <text:p>553,968167345</text:p>
          </table:table-cell>
          <table:table-cell/>
          <table:table-cell office:value-type="float" office:value="3024.8140899334" calcext:value-type="float" table:number-columns-spanned="2" table:number-rows-spanned="1">
            <text:p>3024,8140899334</text:p>
          </table:table-cell>
          <table:covered-table-cell/>
          <table:table-cell table:formula="of:=[.C38]-[.$N$20]" office:value-type="float" office:value="5310.09440651239" calcext:value-type="float">
            <text:p>5310,0944065124</text:p>
          </table:table-cell>
          <table:table-cell table:number-columns-repeated="11"/>
        </table:table-row>
        <table:table-row table:style-name="ro1">
          <table:table-cell table:formula="of:=[.A38]+1" office:value-type="float" office:value="13" calcext:value-type="float">
            <text:p>13</text:p>
          </table:table-cell>
          <table:table-cell office:value-type="string" calcext:value-type="string">
            <text:p>C7</text:p>
          </table:table-cell>
          <table:table-cell table:formula="of:=[.F39]*[.$J$22]" office:value-type="float" office:value="5768.18228880507" calcext:value-type="float">
            <text:p>5768,1822888051</text:p>
          </table:table-cell>
          <table:table-cell table:formula="of:=[.C39]/[.$N$17]" office:value-type="float" office:value="600.852321750528" calcext:value-type="float">
            <text:p>600,8523217505</text:p>
          </table:table-cell>
          <table:table-cell/>
          <table:table-cell office:value-type="float" office:value="3280.8140899334" calcext:value-type="float" table:number-columns-spanned="2" table:number-rows-spanned="1">
            <text:p>3280,8140899334</text:p>
          </table:table-cell>
          <table:covered-table-cell/>
          <table:table-cell table:formula="of:=[.C39]-[.$N$20]" office:value-type="float" office:value="5760.18228880507" calcext:value-type="float">
            <text:p>5760,1822888051</text:p>
          </table:table-cell>
          <table:table-cell table:number-columns-repeated="11"/>
        </table:table-row>
        <table:table-row table:style-name="ro1">
          <table:table-cell table:formula="of:=[.A39]+1" office:value-type="float" office:value="14" calcext:value-type="float">
            <text:p>14</text:p>
          </table:table-cell>
          <table:table-cell office:value-type="string" calcext:value-type="string">
            <text:p>C8</text:p>
          </table:table-cell>
          <table:table-cell table:formula="of:=[.F40]*[.$J$22]" office:value-type="float" office:value="6218.27017109774" calcext:value-type="float">
            <text:p>6218,2701710978</text:p>
          </table:table-cell>
          <table:table-cell table:formula="of:=[.C40]/[.$N$17]" office:value-type="float" office:value="647.736476156015" calcext:value-type="float">
            <text:p>647,736476156</text:p>
          </table:table-cell>
          <table:table-cell/>
          <table:table-cell office:value-type="float" office:value="3536.8140899334" calcext:value-type="float" table:number-columns-spanned="2" table:number-rows-spanned="1">
            <text:p>3536,8140899334</text:p>
          </table:table-cell>
          <table:covered-table-cell/>
          <table:table-cell table:formula="of:=[.C40]-[.$N$20]" office:value-type="float" office:value="6210.27017109774" calcext:value-type="float">
            <text:p>6210,2701710978</text:p>
          </table:table-cell>
          <table:table-cell table:number-columns-repeated="11"/>
        </table:table-row>
        <table:table-row table:style-name="ro1">
          <table:table-cell table:formula="of:=[.A40]+1" office:value-type="float" office:value="15" calcext:value-type="float">
            <text:p>15</text:p>
          </table:table-cell>
          <table:table-cell office:value-type="string" calcext:value-type="string">
            <text:p>C9</text:p>
          </table:table-cell>
          <table:table-cell table:formula="of:=[.F41]*[.$J$22]" office:value-type="float" office:value="6668.35805339042" calcext:value-type="float">
            <text:p>6668,3580533904</text:p>
          </table:table-cell>
          <table:table-cell table:formula="of:=[.C41]/[.$N$17]" office:value-type="float" office:value="694.620630561502" calcext:value-type="float">
            <text:p>694,6206305615</text:p>
          </table:table-cell>
          <table:table-cell/>
          <table:table-cell office:value-type="float" office:value="3792.8140899334" calcext:value-type="float" table:number-columns-spanned="2" table:number-rows-spanned="1">
            <text:p>3792,8140899334</text:p>
          </table:table-cell>
          <table:covered-table-cell/>
          <table:table-cell table:formula="of:=[.C41]-[.$N$20]" office:value-type="float" office:value="6660.35805339042" calcext:value-type="float">
            <text:p>6660,3580533904</text:p>
          </table:table-cell>
          <table:table-cell table:number-columns-repeated="11"/>
        </table:table-row>
        <table:table-row table:style-name="ro1">
          <table:table-cell table:formula="of:=[.A41]+1"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table:formula="of:=[.F42]*[.$J$22]" office:value-type="float" office:value="7287.22889154285" calcext:value-type="float">
            <text:p>7287,2288915429</text:p>
          </table:table-cell>
          <table:table-cell table:formula="of:=[.C42]/[.$N$17]" office:value-type="float" office:value="759.086342869047" calcext:value-type="float">
            <text:p>759,086342869</text:p>
          </table:table-cell>
          <table:table-cell/>
          <table:table-cell office:value-type="float" office:value="4144.8140899334" calcext:value-type="float" table:number-columns-spanned="2" table:number-rows-spanned="1">
            <text:p>4144,8140899334</text:p>
          </table:table-cell>
          <table:covered-table-cell/>
          <table:table-cell table:formula="of:=[.C42]-[.$N$20]" office:value-type="float" office:value="7279.22889154285" calcext:value-type="float">
            <text:p>7279,2288915429</text:p>
          </table:table-cell>
          <table:table-cell table:number-columns-repeated="11"/>
        </table:table-row>
        <table:table-row table:style-name="ro1">
          <table:table-cell table:formula="of:=[.A42]+1" office:value-type="float" office:value="17" calcext:value-type="float">
            <text:p>17</text:p>
          </table:table-cell>
          <table:table-cell office:value-type="string" calcext:value-type="string">
            <text:p>D1</text:p>
          </table:table-cell>
          <table:table-cell table:formula="of:=[.F43]*[.$J$22]" office:value-type="float" office:value="7729.10163669302" calcext:value-type="float">
            <text:p>7729,101636693</text:p>
          </table:table-cell>
          <table:table-cell table:formula="of:=[.C43]/[.$N$17]" office:value-type="float" office:value="805.11475382219" calcext:value-type="float">
            <text:p>805,1147538222</text:p>
          </table:table-cell>
          <table:table-cell/>
          <table:table-cell office:value-type="float" office:value="4396.1415022206" calcext:value-type="float" table:number-columns-spanned="2" table:number-rows-spanned="1">
            <text:p>4396,1415022206</text:p>
          </table:table-cell>
          <table:covered-table-cell/>
          <table:table-cell table:formula="of:=[.C43]-[.$N$20]" office:value-type="float" office:value="7721.10163669302" calcext:value-type="float">
            <text:p>7721,101636693</text:p>
          </table:table-cell>
          <table:table-cell table:number-columns-repeated="11"/>
        </table:table-row>
        <table:table-row table:style-name="ro1">
          <table:table-cell table:formula="of:=[.A43]+1" office:value-type="float" office:value="18" calcext:value-type="float">
            <text:p>18</text:p>
          </table:table-cell>
          <table:table-cell office:value-type="string" calcext:value-type="string">
            <text:p>E</text:p>
          </table:table-cell>
          <table:table-cell table:formula="of:=[.F44]*[.$J$22]" office:value-type="float" office:value="8170.97438184319" calcext:value-type="float">
            <text:p>8170,9743818432</text:p>
          </table:table-cell>
          <table:table-cell table:formula="of:=[.C44]/[.$N$17]" office:value-type="float" office:value="851.143164775333" calcext:value-type="float">
            <text:p>851,1431647753</text:p>
          </table:table-cell>
          <table:table-cell/>
          <table:table-cell office:value-type="float" office:value="4647.4689145078" calcext:value-type="float" table:number-columns-spanned="2" table:number-rows-spanned="1">
            <text:p>4647,4689145078</text:p>
          </table:table-cell>
          <table:covered-table-cell/>
          <table:table-cell table:formula="of:=[.C44]-[.$N$20]" office:value-type="float" office:value="8162.97438184319" calcext:value-type="float">
            <text:p>8162,9743818432</text:p>
          </table:table-cell>
          <table:table-cell table:number-columns-repeated="11"/>
        </table:table-row>
        <table:table-row table:style-name="ro1">
          <table:table-cell table:formula="of:=[.A44]+1" office:value-type="float" office:value="19" calcext:value-type="float">
            <text:p>19</text:p>
          </table:table-cell>
          <table:table-cell office:value-type="string" calcext:value-type="string">
            <text:p>E1</text:p>
          </table:table-cell>
          <table:table-cell table:formula="of:=[.F45]*[.$J$22]" office:value-type="float" office:value="8621.06226413587" calcext:value-type="float">
            <text:p>8621,0622641359</text:p>
          </table:table-cell>
          <table:table-cell table:formula="of:=[.C45]/[.$N$17]" office:value-type="float" office:value="898.02731918082" calcext:value-type="float">
            <text:p>898,0273191808</text:p>
          </table:table-cell>
          <table:table-cell/>
          <table:table-cell office:value-type="float" office:value="4903.4689145078" calcext:value-type="float" table:number-columns-spanned="2" table:number-rows-spanned="1">
            <text:p>4903,4689145078</text:p>
          </table:table-cell>
          <table:covered-table-cell/>
          <table:table-cell table:formula="of:=[.C45]-[.$N$20]" office:value-type="float" office:value="8613.06226413587" calcext:value-type="float">
            <text:p>8613,0622641359</text:p>
          </table:table-cell>
          <table:table-cell table:number-columns-repeated="11"/>
        </table:table-row>
        <table:table-row table:style-name="ro1">
          <table:table-cell table:formula="of:=[.A45]+1" office:value-type="float" office:value="20" calcext:value-type="float">
            <text:p>20</text:p>
          </table:table-cell>
          <table:table-cell office:value-type="string" calcext:value-type="string">
            <text:p>E2</text:p>
          </table:table-cell>
          <table:table-cell table:formula="of:=[.F46]*[.$J$22]" office:value-type="float" office:value="9071.15014642854" calcext:value-type="float">
            <text:p>9071,1501464286</text:p>
          </table:table-cell>
          <table:table-cell table:formula="of:=[.C46]/[.$N$17]" office:value-type="float" office:value="944.911473586307" calcext:value-type="float">
            <text:p>944,9114735863</text:p>
          </table:table-cell>
          <table:table-cell/>
          <table:table-cell office:value-type="float" office:value="5159.4689145078" calcext:value-type="float" table:number-columns-spanned="2" table:number-rows-spanned="1">
            <text:p>5159,4689145078</text:p>
          </table:table-cell>
          <table:covered-table-cell/>
          <table:table-cell table:formula="of:=[.C46]-[.$N$20]" office:value-type="float" office:value="9063.15014642854" calcext:value-type="float">
            <text:p>9063,1501464286</text:p>
          </table:table-cell>
          <table:table-cell table:number-columns-repeated="11"/>
        </table:table-row>
        <table:table-row table:style-name="ro1">
          <table:table-cell table:formula="of:=[.A46]+1" office:value-type="float" office:value="21" calcext:value-type="float">
            <text:p>21</text:p>
          </table:table-cell>
          <table:table-cell office:value-type="string" calcext:value-type="string">
            <text:p>E3</text:p>
          </table:table-cell>
          <table:table-cell table:formula="of:=[.F47]*[.$J$22]" office:value-type="float" office:value="9464.97704343464" calcext:value-type="float">
            <text:p>9464,9770434346</text:p>
          </table:table-cell>
          <table:table-cell table:formula="of:=[.C47]/[.$N$17]" office:value-type="float" office:value="985.935108691108" calcext:value-type="float">
            <text:p>985,9351086911</text:p>
          </table:table-cell>
          <table:table-cell/>
          <table:table-cell office:value-type="float" office:value="5383.4689145078" calcext:value-type="float" table:number-columns-spanned="2" table:number-rows-spanned="1">
            <text:p>5383,4689145078</text:p>
          </table:table-cell>
          <table:covered-table-cell/>
          <table:table-cell table:formula="of:=[.C47]-[.$N$20]" office:value-type="float" office:value="9456.97704343464" calcext:value-type="float">
            <text:p>9456,9770434346</text:p>
          </table:table-cell>
          <table:table-cell table:number-columns-repeated="11"/>
        </table:table-row>
        <table:table-row table:style-name="ro1">
          <table:table-cell table:formula="of:=[.A47]+1" office:value-type="float" office:value="22" calcext:value-type="float">
            <text:p>22</text:p>
          </table:table-cell>
          <table:table-cell office:value-type="string" calcext:value-type="string">
            <text:p>E4</text:p>
          </table:table-cell>
          <table:table-cell table:formula="of:=[.F48]*[.$J$22]" office:value-type="float" office:value="9915.06492572731" calcext:value-type="float">
            <text:p>9915,0649257273</text:p>
          </table:table-cell>
          <table:table-cell table:formula="of:=[.C48]/[.$N$17]" office:value-type="float" office:value="1032.8192630966" calcext:value-type="float">
            <text:p>1032,8192630966</text:p>
          </table:table-cell>
          <table:table-cell/>
          <table:table-cell office:value-type="float" office:value="5639.4689145078" calcext:value-type="float" table:number-columns-spanned="2" table:number-rows-spanned="1">
            <text:p>5639,4689145078</text:p>
          </table:table-cell>
          <table:covered-table-cell/>
          <table:table-cell table:formula="of:=[.C48]-[.$N$20]" office:value-type="float" office:value="9907.06492572731" calcext:value-type="float">
            <text:p>9907,0649257273</text:p>
          </table:table-cell>
          <table:table-cell table:number-columns-repeated="11"/>
        </table:table-row>
        <table:table-row table:style-name="ro1">
          <table:table-cell table:formula="of:=[.A48]+1" office:value-type="float" office:value="23" calcext:value-type="float">
            <text:p>23</text:p>
          </table:table-cell>
          <table:table-cell office:value-type="string" calcext:value-type="string">
            <text:p>F</text:p>
          </table:table-cell>
          <table:table-cell table:formula="of:=[.F49]*[.$J$22]" office:value-type="float" office:value="10365.15280802" calcext:value-type="float">
            <text:p>10365,15280802</text:p>
          </table:table-cell>
          <table:table-cell table:formula="of:=[.C49]/[.$N$17]" office:value-type="float" office:value="1079.70341750208" calcext:value-type="float">
            <text:p>1079,7034175021</text:p>
          </table:table-cell>
          <table:table-cell/>
          <table:table-cell office:value-type="float" office:value="5895.4689145078" calcext:value-type="float" table:number-columns-spanned="2" table:number-rows-spanned="1">
            <text:p>5895,4689145078</text:p>
          </table:table-cell>
          <table:covered-table-cell/>
          <table:table-cell table:formula="of:=[.C49]-[.$N$20]" office:value-type="float" office:value="10357.15280802" calcext:value-type="float">
            <text:p>10357,15280802</text:p>
          </table:table-cell>
          <table:table-cell table:number-columns-repeated="11"/>
        </table:table-row>
        <table:table-row table:style-name="ro1">
          <table:table-cell table:formula="of:=[.A49]+1" office:value-type="float" office:value="24" calcext:value-type="float">
            <text:p>24</text:p>
          </table:table-cell>
          <table:table-cell office:value-type="string" calcext:value-type="string">
            <text:p>F1</text:p>
          </table:table-cell>
          <table:table-cell table:formula="of:=[.F50]*[.$J$22]" office:value-type="float" office:value="10807.0255531702" calcext:value-type="float">
            <text:p>10807,0255531702</text:p>
          </table:table-cell>
          <table:table-cell table:formula="of:=[.C50]/[.$N$17]" office:value-type="float" office:value="1125.73182845523" calcext:value-type="float">
            <text:p>1125,7318284552</text:p>
          </table:table-cell>
          <table:table-cell/>
          <table:table-cell office:value-type="float" office:value="6146.796326795" calcext:value-type="float" table:number-columns-spanned="2" table:number-rows-spanned="1">
            <text:p>6146,796326795</text:p>
          </table:table-cell>
          <table:covered-table-cell/>
          <table:table-cell table:formula="of:=[.C50]-[.$N$20]" office:value-type="float" office:value="10799.0255531702" calcext:value-type="float">
            <text:p>10799,0255531702</text:p>
          </table:table-cell>
          <table:table-cell table:number-columns-repeated="11"/>
        </table:table-row>
        <table:table-row table:style-name="ro1">
          <table:table-cell table:formula="of:=[.A50]+1" office:value-type="float" office:value="25" calcext:value-type="float">
            <text:p>25</text:p>
          </table:table-cell>
          <table:table-cell office:value-type="string" calcext:value-type="string">
            <text:p>F2</text:p>
          </table:table-cell>
          <table:table-cell table:formula="of:=[.F51]*[.$J$22]" office:value-type="float" office:value="11248.8982983203" calcext:value-type="float">
            <text:p>11248,8982983203</text:p>
          </table:table-cell>
          <table:table-cell table:formula="of:=[.C51]/[.$N$17]" office:value-type="float" office:value="1171.76023940837" calcext:value-type="float">
            <text:p>1171,7602394084</text:p>
          </table:table-cell>
          <table:table-cell/>
          <table:table-cell office:value-type="float" office:value="6398.1237390822" calcext:value-type="float" table:number-columns-spanned="2" table:number-rows-spanned="1">
            <text:p>6398,1237390822</text:p>
          </table:table-cell>
          <table:covered-table-cell/>
          <table:table-cell table:formula="of:=[.C51]-[.$N$20]" office:value-type="float" office:value="11240.8982983203" calcext:value-type="float">
            <text:p>11240,8982983203</text:p>
          </table:table-cell>
          <table:table-cell table:number-columns-repeated="11"/>
        </table:table-row>
        <table:table-row table:style-name="ro1">
          <table:table-cell table:formula="of:=[.A51]+1" office:value-type="float" office:value="26" calcext:value-type="float">
            <text:p>26</text:p>
          </table:table-cell>
          <table:table-cell office:value-type="string" calcext:value-type="string">
            <text:p>G</text:p>
          </table:table-cell>
          <table:table-cell table:formula="of:=[.F52]*[.$J$22]" office:value-type="float" office:value="11690.7710434705" calcext:value-type="float">
            <text:p>11690,7710434705</text:p>
          </table:table-cell>
          <table:table-cell table:formula="of:=[.C52]/[.$N$17]" office:value-type="float" office:value="1217.78865036151" calcext:value-type="float">
            <text:p>1217,7886503615</text:p>
          </table:table-cell>
          <table:table-cell/>
          <table:table-cell office:value-type="float" office:value="6649.4511513694" calcext:value-type="float" table:number-columns-spanned="2" table:number-rows-spanned="1">
            <text:p>6649,4511513694</text:p>
          </table:table-cell>
          <table:covered-table-cell/>
          <table:table-cell table:formula="of:=[.C52]-[.$N$20]" office:value-type="float" office:value="11682.7710434705" calcext:value-type="float">
            <text:p>11682,7710434705</text:p>
          </table:table-cell>
          <table:table-cell table:number-columns-repeated="11"/>
        </table:table-row>
        <table:table-row table:style-name="ro1">
          <table:table-cell table:formula="of:=[.A52]+1"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table:formula="of:=[.F53]*[.$J$22]" office:value-type="float" office:value="12028.33695519" calcext:value-type="float">
            <text:p>12028,33695519</text:p>
          </table:table-cell>
          <table:table-cell table:formula="of:=[.C53]/[.$N$17]" office:value-type="float" office:value="1252.95176616563" calcext:value-type="float">
            <text:p>1252,9517661656</text:p>
          </table:table-cell>
          <table:table-cell/>
          <table:table-cell table:formula="of:=[.F52]+[.H9]" office:value-type="float" office:value="6841.4511513694" calcext:value-type="float" table:number-columns-spanned="2" table:number-rows-spanned="1">
            <text:p>6841,4511513694</text:p>
          </table:table-cell>
          <table:covered-table-cell/>
          <table:table-cell table:formula="of:=[.C53]-[.$N$20]" office:value-type="float" office:value="12020.33695519" calcext:value-type="float">
            <text:p>12020,33695519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.00.0000</text:date>, <text:time style:data-style-name="N2" text:time-value="20:14:07.85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20:24:54.406000000</meta:creation-date>
    <meta:generator>LibreOffice/5.1.4.2$Windows_x86 LibreOffice_project/f99d75f39f1c57ebdd7ffc5f42867c12031db97a</meta:generator>
    <dc:date>2016-08-08T20:33:05.944000000</dc:date>
    <meta:editing-duration>PT11M45S</meta:editing-duration>
    <meta:editing-cycles>2</meta:editing-cycles>
    <meta:document-statistic meta:table-count="1" meta:cell-count="249" meta:object-count="0"/>
  </office:meta>
</office:document-meta>
</file>