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0a14d7" officeooo:paragraph-rsid="000a14d7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a14d7" officeooo:paragraph-rsid="000ae5c4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a14d7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a14d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ae5c4" officeooo:paragraph-rsid="000ae5c4"/>
    </style:style>
    <style:style style:name="T1" style:family="text">
      <style:text-properties officeooo:rsid="000a14d7"/>
    </style:style>
    <style:style style:name="T2" style:family="text">
      <style:text-properties fo:font-size="14pt" officeooo:rsid="000a14d7" style:font-size-asian="14pt" style:font-size-complex="14pt"/>
    </style:style>
    <style:style style:name="T3" style:family="text">
      <style:text-properties officeooo:rsid="000ae5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eterbilt 362 daycab</text:span><text:span text:style-name="T1"> </text:span><text:span text:style-name="T2">with suspention and new fifth weel</text:span></text:p>
      <text:p text:style-name="P3"/>
      <text:p text:style-name="P1"><text:bookmark text:name="tw-target-text"/>Masstab:<text:tab/><text:tab/><text:tab/><text:tab/>1:17</text:p>
      <text:p text:style-name="P1">Motor:<text:tab/><text:tab/><text:tab/><text:tab/><text:tab/>Powerfunktion XL Motor</text:p>
      <text:p text:style-name="P1">Energie:<text:tab/><text:tab/><text:tab/><text:tab/>Batteriebox 6xAAA 1000mA </text:p>
      <text:p text:style-name="P1">Empfänger:<text:tab/><text:tab/><text:tab/><text:tab/>S-Brick</text:p>
      <text:p text:style-name="P1">Licht:<text:tab/><text:tab/><text:tab/><text:tab/><text:tab/>light my bricks</text:p>
      <text:p text:style-name="P1">Bauzeit:<text:tab/><text:tab/><text:tab/><text:tab/>seit 2017 immer wenn Zeit da ist.</text:p>
      <text:p text:style-name="P2">F<text:span text:style-name="T3">ahren</text:span>:<text:tab/><text:tab/><text:tab/><text:tab/><text:span text:style-name="T3">v</text:span>orwärts/<text:span text:style-name="T3">r</text:span>ückwärts</text:p>
      <text:p text:style-name="P1"><text:tab/><text:tab/><text:tab/><text:tab/><text:tab/>links/rechts</text:p>
      <text:p text:style-name="P5">Schalten:<text:tab/><text:tab/><text:tab/><text:tab/>Fahrlicht/Fernlicht</text:p>
      <text:p text:style-name="P1">Sattelkupplung:<text:tab/><text:tab/><text:tab/><text:span text:style-name="T3">automatisch verriegeln/manual über Hebel entriegeln</text:span></text:p>
      <text:p text:style-name="P1"/>
      <text:p text:style-name="P5">Info:</text:p>
      <text:p text:style-name="P5">Die Sattelkupplung stammt von Igmar Sprijckhöven und wurde zur leichteren Bedienung im aufgesattelten Zustand überarbeitet.</text:p>
      <text:p text:style-name="P5">Das ursprüngliche Fahrzeug basiert auf einer Bauanleitung von Spongebrick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5:56:54.283000000</meta:creation-date>
    <dc:date>2019-04-22T16:25:13.980000000</dc:date>
    <meta:editing-duration>PT1M19S</meta:editing-duration>
    <meta:editing-cycles>1</meta:editing-cycles>
    <meta:document-statistic meta:table-count="0" meta:image-count="0" meta:object-count="0" meta:page-count="1" meta:paragraph-count="14" meta:word-count="69" meta:character-count="585" meta:non-whitespace-character-count="496"/>
    <meta:generator>LibreOffice/6.1.4.2$Windows_X86_64 LibreOffice_project/9d0f32d1f0b509096fd65e0d4bec26ddd1938fd3</meta:generator>
  </office:meta>
</office:document-meta>
</file>