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fo:font-size="18pt" style:font-size-asian="18pt" style:font-size-complex="18pt"/>
    </style:style>
    <style:style style:name="P2" style:family="paragraph" style:parent-style-name="Standard">
      <style:text-properties fo:font-size="16pt" style:font-size-asian="16pt" style:font-size-complex="16pt"/>
    </style:style>
    <style:style style:name="T1" style:family="text">
      <style:text-properties style:text-position="super 58%"/>
    </style:style>
    <style:style style:name="T2" style:family="text">
      <style:text-properties style:use-window-font-color="true"/>
    </style:style>
    <style:style style:name="T3" style:family="text">
      <style:text-properties style:use-window-font-color="true" style:font-name="Verdana" style:font-name-asian="Verdana" style:font-name-complex="Verdana"/>
    </style:style>
    <style:style style:name="T4" style:family="text">
      <style:text-properties style:use-window-font-color="true" style:font-name="Verdana" fo:font-size="13pt" style:font-name-asian="Verdana" style:font-size-asian="13pt" style:font-name-complex="Verdana" style:font-size-complex="13pt"/>
    </style:style>
    <style:style style:name="T5" style:family="text">
      <style:text-properties style:use-window-font-color="true" style:text-position="super 58%" style:font-name="Verdana" fo:font-size="13pt" style:font-name-asian="Verdana" style:font-size-asian="13pt" style:font-name-complex="Verdana" style:font-size-complex="13pt"/>
    </style:style>
    <style:style style:name="T6" style:family="text">
      <style:text-properties style:use-window-font-color="true" style:text-position="super 58%" style:font-name="Verdana" style:font-name-asian="Verdana" style:font-name-complex="Verdana"/>
    </style:style>
    <style:style style:name="T7" style:family="text">
      <style:text-properties style:font-name="Verdana"/>
    </style:style>
    <style:style style:name="T8" style:family="text">
      <style:text-properties fo:font-size="13pt"/>
    </style:style>
    <style:style style:name="T9" style:family="text">
      <style:text-properties style:font-name-asian="Verdana"/>
    </style:style>
    <style:style style:name="T10" style:family="text">
      <style:text-properties style:font-size-asian="13pt"/>
    </style:style>
    <style:style style:name="T11" style:family="text">
      <style:text-properties style:font-name-complex="Verdana"/>
    </style:style>
    <style:style style:name="T12" style:family="text">
      <style:text-properties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Lego crawler by PKW</text:p>
      <text:p text:style-name="Standard"/>
      <text:p text:style-name="Standard"/>
      <text:p text:style-name="Standard">In this folder there are the 3rd and the 5th version, the 5th one only in the last version folder</text:p>
      <text:p text:style-name="Standard"/>
      <text:p text:style-name="Standard"/>
      <text:p text:style-name="Standard">This trial start like a copy of the 2011 trial concept trial by miron89, Ive modified it principally 5 times, from the orignal structure to this last version, that probably will join the 2014 model expo Verona, like the 3rd version joined the 2011 one, in the same track of “real” rc trial like axial.</text:p>
      <text:p text:style-name="Standard"/>
      <text:p text:style-name="Standard"/>
      <text:p text:style-name="Standard"/>
      <text:p text:style-name="Standard"/>
      <text:p text:style-name="P2">features of the 3rd version:</text:p>
      <text:p text:style-name="Standard"/>
      <text:p text:style-name="Standard">lenght: 33cm</text:p>
      <text:p text:style-name="Standard">width: 17cm</text:p>
      <text:p text:style-name="Standard">minimal height (axes): 4cm</text:p>
      <text:p text:style-name="Standard">frame height: 6,5cm</text:p>
      <text:p text:style-name="Standard">maximal height (whitout body): 14cm</text:p>
      <text:p text:style-name="Standard">speed: 0.25m/s (sariel gear calculator)</text:p>
      <text:p text:style-name="Standard">weight: 710g</text:p>
      <text:p text:style-name="Standard">max climbing angle: 35°</text:p>
      <text:p text:style-name="Standard">max angle between the axes (twist): 60° (approx)</text:p>
      <text:p text:style-name="Standard">powered by 2rc motors 15.003:1 </text:p>
      <text:p text:style-name="Standard">2 receviers 1 lipo battery pack</text:p>
      <text:p text:style-name="Standard"/>
      <text:p text:style-name="Standard">value: good speed and torque</text:p>
      <text:p text:style-name="Standard">lack: power cut-off of the receiver</text:p>
      <text:p text:style-name="Standard"/>
      <text:p text:style-name="Standard"/>
      <text:p text:style-name="Standard"/>
      <text:p text:style-name="P2">features of the 5th version:</text:p>
      <text:p text:style-name="Standard">(the same weihgt and lenght)</text:p>
      <text:p text:style-name="Standard"/>
      <text:p text:style-name="Standard">widht: 18cm</text:p>
      <text:p text:style-name="Standard">minimal height (axes): 4cm</text:p>
      <text:p text:style-name="Standard">frame height: 5,5cm</text:p>
      <text:p text:style-name="Standard">height (whitout body): 12,5cm</text:p>
      <text:p text:style-name="Standard">speed: 0.12m/s</text:p>
      <text:p text:style-name="Standard">max climbing angle: 40°</text:p>
      <text:p text:style-name="Standard">max angle between the axes (twist): 70° (approx)</text:p>
      <text:p text:style-name="Standard">powered by 1 XL motor</text:p>
      <text:p text:style-name="Standard">1 v2 recevier 1 lipo battery box</text:p>
      <text:p text:style-name="Standard"/>
      <text:p text:style-name="Standard">value: strong structure and lots of power</text:p>
      <text:p text:style-name="Standard">lack: slow and high body weigh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9-29T20:12:09</meta:creation-date>
    <meta:document-statistic meta:table-count="0" meta:image-count="0" meta:object-count="0" meta:page-count="1" meta:paragraph-count="30" meta:word-count="204" meta:character-count="1146"/>
    <dc:date>2013-09-29T21:35:33</dc:date>
    <meta:editing-duration>PT00H11M34S</meta:editing-duration>
    <meta:editing-cycles>1</meta:editing-cycles>
    <meta:generator>OpenOffice.org/3.2$Unix OpenOffice.org_project/320m18$Build-9502</meta:generator>
  </office:meta>
</office:document-meta>
</file>