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15%" fo:text-align="start" style:justify-single-word="false"/>
      <style:text-properties style:use-window-font-color="true" style:font-name="Calibri1" fo:font-size="11pt" fo:font-style="italic" fo:font-weight="normal" fo:background-color="transparent" style:font-name-asian="Calibri1" style:font-style-asian="italic" style:font-name-complex="Calibri1" style:font-style-complex="italic"/>
    </style:style>
    <style:style style:name="P2" style:family="paragraph" style:parent-style-name="Standard">
      <style:paragraph-properties fo:margin-top="0cm" fo:margin-bottom="0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cm" fo:margin-bottom="0cm" fo:line-height="115%"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4" style:family="paragraph" style:parent-style-name="Standard">
      <style:paragraph-properties fo:margin-top="0cm" fo:margin-bottom="0cm" fo:line-height="115%"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ien Swarm - La première attaque - (par Iruini)</text:p>
      <text:p text:style-name="P2"/>
      <text:p text:style-name="P2"><text:span text:style-name="T1">Planète :</text:span> Oruka Magna</text:p>
      <text:p text:style-name="P2"/>
      <text:p text:style-name="P2"><text:span text:style-name="T1">Temps :</text:span> ensoleillé</text:p>
      <text:p text:style-name="P2"/>
      <text:p text:style-name="P2"><text:span text:style-name="T1">Lieu :</text:span> village isolé</text:p>
      <text:p text:style-name="P2"/>
      <text:p text:style-name="P3">Jour 1</text:p>
      <text:p text:style-name="P2"/>
      <text:p text:style-name="P2">De nombreux Orukan travaillaient dur, ce jour-là. Leur village était parmi ceux qui aidaient le plus les grandes villes et l’armée, en fournissant des ressources, notamment des armes et des produits agricoles. L’invasion imminente des serviteurs des Grands Êtres ne leur laissait plus de répit.</text:p>
      <text:p text:style-name="P2"/>
      <text:p text:style-name="P2">L’un des travailleurs avait été envoyé chercher de la nourriture pour ses compagnons. Il parcourut rapidement le village jusqu’à la réserve. Il prit en assez pour tout le monde et fit demi-tour.</text:p>
      <text:p text:style-name="P2"/>
      <text:p text:style-name="P2">Le village était silencieux. La plupart des habitants étaient à l’extérieur, en train de travailler.</text:p>
      <text:p text:style-name="P2"/>
      <text:p text:style-name="P2">L’Orukan était sur le point de tourner à l’angle d’une rue quand un bruit de course se fit entendre. L’Orukan tourna son regard vers une étroite ruelle et sursauta. Une petite créature verte jaillit de la ruelle en courant à une vitesse incroyable et partit avant que l’Orukan ait pu se lancer à sa poursuite.</text:p>
      <text:p text:style-name="P2"/>
      <text:p text:style-name="P2">Celui-ci resta interdit quelques instants, puis haussa les épaules et reprit son chemin.</text:p>
      <text:p text:style-name="P2">Probablement une bestiole quelconque. J’en parlerai aux autres et on l’exterminera.</text:p>
      <text:p text:style-name="P2"/>
      <text:p text:style-name="P3">Jour 2</text:p>
      <text:p text:style-name="P2"/>
      <text:p text:style-name="P2">Les produits récoltés le jour précédent et les armes fabriquées étaient sur le point d’être envoyés aux grandes villes de la planète. Tout avait été chargé dans des caisses très solides, et les véhicules censés les emmener devaient arriver le lendemain.</text:p>
      <text:p text:style-name="P2"/>
      <text:p text:style-name="P3">Jour 3</text:p>
      <text:p text:style-name="P3"/>
      <text:p text:style-name="P2">C’était le soir. Les soldats postés à l’entrée du village vinrent voir le doyen pour l’informer que les véhicules n’étaient toujours pas arrivés.</text:p>
      <text:p text:style-name="P2"/>
      <text:p text:style-name="P2">- Nous avons attendu toute la journée. Ils auraient dû être visibles en début d’après-midi, mais rien. Nous n’avons aucune nouvelle.</text:p>
      <text:p text:style-name="P2"/>
      <text:p text:style-name="P2">Le doyen contacta la ville d’où étaient partis les véhicules. On lui affirma que les véhicules étaient en chemin, ayant envoyé un rapport au matin.</text:p>
      <text:p text:style-name="P2"/>
      <text:p text:style-name="P2">Dans le village, on attendit encore quelques heures. Toujours rien.</text:p>
      <text:p text:style-name="P2"/>
      <text:p text:style-name="P3">Jour 4</text:p>
      <text:p text:style-name="P2"/>
      <text:p text:style-name="P2"><text:soft-page-break/>Le doyen dépêcha un groupe d’éclaireurs pour aller à la rencontre des véhicules. Ceux-ci ne pouvaient s’être perdus, et une attaque était impensable. Ils disposaient d’armes extrêmement puissantes. Personne ne pouvait vaincre des Orukan.</text:p>
      <text:p text:style-name="P2"/>
      <text:p text:style-name="P2">La journée passa lentement. L’inquiétude se fit de plus en plus sentir parmi les habitants, que le doyen rassura. Les éclaireurs envoyés étaient d’excellents combattants. Ils reviendraient, avec les véhicules.</text:p>
      <text:p text:style-name="P2"/>
      <text:p text:style-name="P2">-Ils reviennent ! cria alors une voix, donnant raison au doyen.</text:p>
      <text:p text:style-name="P2"/>
      <text:p text:style-name="P2">Tous les villageois, joyeux, se massèrent à l’entrée du village.</text:p>
      <text:p text:style-name="P2"/>
      <text:p text:style-name="P2">- Oui, ils sont là, je les aperçois !</text:p>
      <text:p text:style-name="P2"/>
      <text:p text:style-name="P2">Une silhouette se distinguait au loin. Les Orukan crièrent de joie lorsqu’une autre silhouette apparut à ses côtés, et leurs cris redoublèrent d’intensité à l’apparition de la troisième. Puis de la quatrième. Puis de la cinquième… sixième… septième…</text:p>
      <text:p text:style-name="P2"/>
      <text:p text:style-name="P2">Les cris de joie commencèrent petit à petit à disparaître au fur et à mesure que d’autres silhouettes apparaissaient. Un garde s’empara d’une paire de jumelles qu’il porta à ses yeux.</text:p>
      <text:p text:style-name="P2"/>
      <text:p text:style-name="P2">Alors, il les vit.</text:p>
      <text:p text:style-name="P2"/>
      <text:p text:style-name="P3">Jour 4-soir</text:p>
      <text:p text:style-name="P2"/>
      <text:p text:style-name="P2">Le général Mydass soupesa le cadavre qu’il tenait dans sa main, puis le balança négligemment derrière lui comme un déchet.</text:p>
      <text:p text:style-name="P2"/>
      <text:p text:style-name="P2">- Faible, marmonna-t-il.</text:p>
      <text:p text:style-name="P2"/>
      <text:p text:style-name="P2">Le village était en flammes. Il n’y avait aucun survivant. Sous le regard blasé de Mydass, les soldats rassemblaient les corps en un tas. Certains seraient emmenés pour être analysés, les autres resteraient ici.</text:p>
      <text:p text:style-name="P2"/>
      <text:p text:style-name="P2">Le général était déçu. Ils étaient venus combattre, conquérir, lutter contre une espèce se prétendant plus avancée technologiquement que les légendaires Grands Êtres. Ils avaient massacré, conquis, exterminé une bande de villageois apeurés. Ce n’était pas ce qui était prévu.</text:p>
      <text:p text:style-name="P2"/>
      <text:p text:style-name="P2">Mais il se rassura à la pensée que ce village, le premier à subir l’invasion, n’était pas informé de leur arrivé, et donc pas préparé. Les combats suivants avaient des chances d’être bien plus excitants.</text:p>
      <text:p text:style-name="P2"/>
      <text:p text:style-name="P2">- En avant ! cria-t-il à ses soldats tout en se dirigeant vers la sortie du village. A la guer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2-17T01:53:45.81</dc:date>
    <meta:editing-duration>PT57M39S</meta:editing-duration>
    <meta:editing-cycles>3</meta:editing-cycles>
    <meta:generator>OpenOffice.org/3.4$Win32 OpenOffice.org_project/340m1$Build-9590</meta:generator>
    <meta:document-statistic meta:table-count="0" meta:image-count="0" meta:object-count="0" meta:page-count="2" meta:paragraph-count="34" meta:word-count="641" meta:character-count="3947"/>
  </office:meta>
</office:document-meta>
</file>